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Argentijns Steakhouse Piazolla, Groenmarkt 37 7201 HW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15 augustus 2017 is aan Argentijns Steakhouse Piazolla een gewijzigde exploitatievergunning horeca verleend.  De wijziging betreft het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24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94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4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4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horeca Argentijns Steakhouse Piazolla, Groenmarkt 37 7201 HW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4949</meta:user-defined>
    <meta:user-defined meta:name="OVERHEIDop.GmbID/DC.identifier">gmb-2017-1449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37a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2 461793</meta:user-defined>
    <meta:user-defined meta:name="OVERHEIDop.versieInformatie"/>
  </office:meta>
</office:document-meta>
</file>