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sthuizen 89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heeft de gemeente een aanvraag ontvangen voor een omgevingsvergunning op het perceel Grosthuizen 89 te Avenhorn. De aanvraag is geregistreerd onder zaaknummer 2017-HZ-03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948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48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48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sthuizen 89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44948</meta:user-defined>
    <meta:user-defined meta:name="OVERHEIDop.GmbID/DC.identifier">gmb-2017-144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ER 8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837 514472</meta:user-defined>
    <meta:user-defined meta:name="OVERHEIDop.versieInformatie"/>
  </office:meta>
</office:document-meta>
</file>