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invulling evenementenraamvergunning  voor  het organiseren van ‘Bunnik Mooiste’ in Bunnik</text:p>
      <text:section text:name="zakelijke-mededeling_id1-3-2" text:style-name="zakelijke-mededeling">
        <text:section text:name="zakelijke-mededeling-tekst_id1-3-2-1" text:style-name="zakelijke-mededeling-tekst">
          <text:section text:name="tekst_id1-3-2-1-1" text:style-name="tekst">
            <text:p text:style-name="common-al">Publicatiedatum: 18 augustus 2017</text:p>
            <text:p text:style-name="common-al">Locatie: Bunnik en directe omgeving</text:p>
            <text:p text:style-name="common-al">Datum en tijdstip van het evenement: 2 september 2017 van 13:00 uur tot 21:00 uur</text:p>
            <text:p text:style-name="common-al">Zaaknummer:460860</text:p>
            <text:p text:style-name="common-al">Bestuursorgaan: college van burgemeester en wethouders</text:p>
            <text:p text:style-name="common-al">Datum verzending besluit: 15 augustus 2017</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4947</text:span><text:line-break/><text:date style:data-style-name="dag" text:fixed="true" text:date-value="2017-08-18"/><text:line-break/><text:date style:data-style-name="jaar" text:fixed="true" text:date-value="2017-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7</text:span><text:date style:data-style-name="nicedate" text:fixed="true" text:date-value="2017-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947</text:span><text:date style:data-style-name="nicedate" text:fixed="true" text:date-value="2017-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stemming invulling evenementenraamvergunning  voor  het organiseren van ‘Bunnik Mooiste’ in Bunni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8</meta:user-defined>
    <meta:user-defined meta:name="OVERHEIDop.publicationIssue">144947</meta:user-defined>
    <meta:user-defined meta:name="OVERHEIDop.GmbID/DC.identifier">gmb-2017-144947</meta:user-defined>
    <meta:user-defined meta:name="OVERHEID.TaxonomieBeleidsagenda/OVERHEID.category">Openbare orde en veiligheid | Organisatie en beleid</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NC 1</meta:user-defined>
    <meta:user-defined meta:name="OVERHEIDop.woonplaats">Odijk</meta:user-defined>
    <meta:user-defined meta:name="OVERHEIDop.straatnaam">Singelpark</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3977 451915</meta:user-defined>
    <meta:user-defined meta:name="OVERHEIDop.versieInformatie"/>
  </office:meta>
</office:document-meta>
</file>