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Kerksbosweg (kv 18) aangevraagde omgevingsvergunning (ingekomen, 17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 met garage/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94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4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Kerksbosweg (kv 18) aangevraagde omgevingsvergunning (ingekomen, 17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4945</meta:user-defined>
    <meta:user-defined meta:name="OVERHEIDop.GmbID/DC.identifier">gmb-2017-14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P 5</meta:user-defined>
    <meta:user-defined meta:name="OVERHEIDop.woonplaats">America</meta:user-defined>
    <meta:user-defined meta:name="OVERHEIDop.straatnaam">Kerk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986 383457</meta:user-defined>
    <meta:user-defined meta:name="OVERHEIDop.versieInformatie"/>
  </office:meta>
</office:document-meta>
</file>