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Molenstraat Centrum – hoek Kanaal Noord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Het in voorbereiding zijnde bestemmingsplan “Molenstraat Centrum – hoek Kanaal Noord” voorziet in het realiseren van 86 geluidgevoelige bestemmingen waarvan 17 woningen binnen de zone van de Burgemeester Jhr. Quarles van Uffordlaan.</text:p>
            <text:p text:style-name="common-al">Datum verzending: 16 augustus 2017</text:p>
            <text:p text:style-name="common-al">Zaaknummer: DOS-2017-036348</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Burgemeester Jhr. Quarles van Uffordlaan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21 augustus 2017, 6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 oktober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634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94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Molenstraat Centrum – hoek Kanaal Noord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44</meta:user-defined>
    <meta:user-defined meta:name="OVERHEIDop.GmbID/DC.identifier">gmb-2017-144944</meta:user-defined>
    <meta:user-defined meta:name="OVERHEID.TaxonomieBeleidsagenda/OVERHEID.category">Natuur en milieu | Organisatie en beleid</meta:user-defined>
    <meta:user-defined meta:name="OVERHEIDop.referentienummer">DOS 2017-0363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Burgemeester Jhr. Quarles van Uff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96 469562</meta:user-defined>
    <meta:user-defined meta:name="OVERHEIDop.versieInformatie"/>
  </office:meta>
</office:document-meta>
</file>