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an Golsteinlaan  20 te Ug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juli 2017 een melding op grond van het Activiteitenbesluit milieubeheer ontvangen van Van Der Valk hotel Apeldoorn De Cantharel voor het veranderen van een hotel aan de Van Golsteinlaan 20 te Ugchelen. De verandering betreft het plaatsen van een swill-tank.</text:p>
            <text:p text:style-name="common-al">Zaaknummer: DOS-2017-06386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6386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94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an Golsteinlaan  20 te Ugch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42</meta:user-defined>
    <meta:user-defined meta:name="OVERHEIDop.GmbID/DC.identifier">gmb-2017-144942</meta:user-defined>
    <meta:user-defined meta:name="OVERHEID.TaxonomieBeleidsagenda/OVERHEID.category">Natuur en milieu | Organisatie en beleid</meta:user-defined>
    <meta:user-defined meta:name="OVERHEIDop.referentienummer">DOS 2017-0638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