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</text:span>
            <text:span text:style-name="nadrukvet"/>
            <text:span text:style-name="nadrukvet">onttrekking weg aan het openbaar verkeer (gedeelten Nijverheidsweg en Dr. Alfons Ariënsstraat Steenderen)</text:span>
          </text:p>
            <text:p text:style-name="common-al">B en W van Bronckhorst zijn van plan om gedeelten van de Nijverheidsweg en de Dr. Alfons Ariënsstraat te Steenderen aan het openbaar verkeer te onttrekken. </text:p>
            <text:p text:style-name="common-al">Het ontwerpbesluit en de daarop betrekking hebbende stukken liggen van 24 augustus t/m 4 oktober 2017 voor een ieder ter inzage.</text:p>
            <text:p text:style-name="common-al">U kunt het plan op de volgende manieren inzien:</text:p>
            <text:list text:style-name="id1-3-2-1-1-5">
              <text:list-item text:style-override="id1-3-2-1-1-5-1">
                <text:number>•</text:number>
                <text:p text:style-name="al">digitaal via de bijlagen in de linker kolom van deze bekendmaking.</text:p>
              </text:list-item>
              <text:list-item text:style-override="id1-3-2-1-1-5-2">
                <text:number>•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tussenkopcur">
            <text:span text:style-name="nadrukvet">Zienswijze indienen?</text:span>
          </text:p>
            <text:p text:style-name="common-al">Een belanghebbende kan gedurende de termijn van terinzagelegging zijn zienswijze op het ontwerp-besluit naar keuze schriftelijk (wat de voorkeur heeft) of mondeling naar voren breng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494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4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4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941</meta:user-defined>
    <meta:user-defined meta:name="OVERHEIDop.GmbID/DC.identifier">gmb-2017-144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</meta:user-defined>
    <meta:user-defined meta:name="OVERHEIDop.woonplaats">Steenderen</meta:user-defined>
    <meta:user-defined meta:name="OVERHEIDop.straatnaam">Dr. Alfons Ariënsstraat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 onttrekkingsbesluit.pdf|exb-2017-36055</meta:user-defined>
    <meta:user-defined meta:name="OVERHEIDop.externeBijlage">Nijverheidsweg|exb-2017-36056</meta:user-defined>
    <meta:user-defined meta:name="OVERHEIDop.externeBijlage">Bijlage|exb-2017-36057</meta:user-defined>
    <meta:user-defined meta:name="OVERHEID.EPSG28992/DC.spatial">210276 453616</meta:user-defined>
    <meta:user-defined meta:name="OVERHEIDop.versieInformatie"/>
  </office:meta>
</office:document-meta>
</file>