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29519 - Rijksstraatweg 95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drie coniferen</text:p>
            <text:p text:style-name="tussenkopcur">Locatie : Rijksstraatweg 95 te Beek</text:p>
            <text:p text:style-name="tussenkopcur">Datum besluit : 15-08-2017</text:p>
            <text:p text:style-name="tussenkopcur">Zaaknummer ODRN: W.Z17.10563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93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3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3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29519 - Rijksstraatweg 95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37</meta:user-defined>
    <meta:user-defined meta:name="OVERHEIDop.GmbID/DC.identifier">gmb-2017-1449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K 95</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469 427207</meta:user-defined>
    <meta:user-defined meta:name="OVERHEIDop.versieInformatie"/>
  </office:meta>
</office:document-meta>
</file>