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regulier omgevingsvergunning Koningskwartier (fase 3) te Zevenhuizen</text:p>
      <text:section text:name="zakelijke-mededeling_id1-3-2" text:style-name="zakelijke-mededeling">
        <text:section text:name="zakelijke-mededeling-tekst_id1-3-2-1" text:style-name="zakelijke-mededeling-tekst">
          <text:section text:name="tekst_id1-3-2-1-1" text:style-name="tekst">
            <text:p text:style-name="common-al">Op 14 augustus 2017 heeft de gemeente Zuidplas besloten om de beslistermijn voor de aanvraag met kenmerk 2017152771 voor het bouwen van 110 woningen op de locatie Koningskwartier (fase 3) te Zevenhuizen te verlengen voor een periode van maximaal 6 weken. De aanvraag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vergunningzakenrommeldam.nl of telefoonnummer 012-345678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493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3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3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omgevingsvergunning Koningskwartier (fase 3) te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36</meta:user-defined>
    <meta:user-defined meta:name="OVERHEIDop.GmbID/DC.identifier">gmb-2017-144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 5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533.14 446746.98</meta:user-defined>
    <meta:user-defined meta:name="OVERHEID.EPSG28992/DC.spatial">100459.06 446820.76</meta:user-defined>
    <meta:user-defined meta:name="OVERHEIDop.versieInformatie"/>
  </office:meta>
</office:document-meta>
</file>