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5 augustus 2017, Hoogstratensebaan 48, 5111 ER</text:p>
            <text:p text:style-name="common-al">realiseren twee sleufsilo’s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93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35</meta:user-defined>
    <meta:user-defined meta:name="OVERHEIDop.GmbID/DC.identifier">gmb-2017-144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48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801 382724</meta:user-defined>
    <meta:user-defined meta:name="OVERHEIDop.versieInformatie"/>
  </office:meta>
</office:document-meta>
</file>