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18529 - Rechterslaan 5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enkele bomen</text:p>
            <text:p text:style-name="tussenkopcur">Locatie : Rechterslaan 5 te Heilig Landstichting</text:p>
            <text:p text:style-name="tussenkopcur">Datum besluit : 16 augustus 2017</text:p>
            <text:p text:style-name="tussenkopcur">Zaaknummer ODRN: W.Z17.10554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93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3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3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18529 - Rechterslaan 5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33</meta:user-defined>
    <meta:user-defined meta:name="OVERHEIDop.GmbID/DC.identifier">gmb-2017-1449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C 5</meta:user-defined>
    <meta:user-defined meta:name="OVERHEIDop.woonplaats">Heilig Landstichting</meta:user-defined>
    <meta:user-defined meta:name="OVERHEIDop.straatnaam">Rechter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186 425550</meta:user-defined>
    <meta:user-defined meta:name="OVERHEIDop.versieInformatie"/>
  </office:meta>
</office:document-meta>
</file>