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instandhoudingstermijn omgevingsvergunning De Ambacht 18/18a te Nieuw-Vossemeer</text:p>
      <text:section text:name="zakelijke-mededeling_id1-3-2" text:style-name="zakelijke-mededeling">
        <text:section text:name="zakelijke-mededeling-tekst_id1-3-2-1" text:style-name="zakelijke-mededeling-tekst">
          <text:section text:name="tekst_id1-3-2-1-1" text:style-name="tekst">
            <text:p text:style-name="common-al">Op 16 augustus 2017 hebben wij een besloten de instandhoudingstermijn van de omgevingsvergunning activiteiten ‘Handelen in strijd met regels ruimtelijke ordening’, ‘Bouwen’, ‘Uitrit aanleggen of veranderen’ en ‘Werk of werkzaamheden uitvoeren’ voor het plaatsen van een zorggebouw op het perceel aan De Ambacht 18 en 18a te Nieuw-Vossemeer te verlengen tot 31 december 2018. Dit besluit is geregistreerd onder nummer ZK17001822.</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p text:style-name="common-al">Datum bekendmaking 16 augustus 2017</text:p>
            <text:p text:style-name="last-al">Einde bezwaartermijn 27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4931</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31</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31</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instandhoudingstermijn omgevingsvergunning De Ambacht 18/18a te Nieuw-Vosse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931</meta:user-defined>
    <meta:user-defined meta:name="OVERHEIDop.GmbID/DC.identifier">gmb-2017-144931</meta:user-defined>
    <meta:user-defined meta:name="OVERHEID.TaxonomieBeleidsagenda/OVERHEID.category">Ruimte en infrastructuur | Organisatie en beleid</meta:user-defined>
    <meta:user-defined meta:name="OVERHEIDop.referentienummer">ZK1700182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CV 18</meta:user-defined>
    <meta:user-defined meta:name="OVERHEIDop.woonplaats">Nieuw-Vossemeer</meta:user-defined>
    <meta:user-defined meta:name="OVERHEIDop.straatnaam">De Ambach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4227 401093</meta:user-defined>
    <meta:user-defined meta:name="OVERHEIDop.versieInformatie"/>
  </office:meta>
</office:document-meta>
</file>