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jverheidsweg 9 in Steenderen, het vergroten van een bedrijfspand en het gebruiken van -voor verkeer bestemde- gronden als bedrijfs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7 is een aanvraag ingediend voor een omgevingsvergunning. De aanvraag is geregistreerd onder kenmerk SXO41920399. De aanvraag gaat over het vergroten van een bedrijfspand en het gebruiken van -voor verkeer bestemde- gronden als bedrijfsterrein aan de Nijverheidsweg 9 in Steenderen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ouwen: het bouwen van een bouwwerk (Wabo, art. 2.1, lid 1 onder a)</text:p>
              </text:list-item>
              <text:list-item text:style-override="id1-3-2-1-1-2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 ter inzage periode start op 24 augustus 2017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92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9 in Steenderen, het vergroten van een bedrijfspand en het gebruiken van -voor verkeer bestemde- gronden als bedrijfs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927</meta:user-defined>
    <meta:user-defined meta:name="OVERHEIDop.GmbID/DC.identifier">gmb-2017-14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K 9</meta:user-defined>
    <meta:user-defined meta:name="OVERHEID.PostcodeHuisnummer/OVERHEIDop.postcodeHuisnummer">7221CD 40</meta:user-defined>
    <meta:user-defined meta:name="OVERHEID.PostcodeHuisnummer/OVERHEIDop.postcodeHuisnummer">7221CP 1</meta:user-defined>
    <meta:user-defined meta:name="OVERHEID.PostcodeHuisnummer/OVERHEIDop.postcodeHuisnummer">7221</meta:user-defined>
    <meta:user-defined meta:name="OVERHEID.PostcodeHuisnummer/OVERHEIDop.postcodeHuisnummer">7221CK 4</meta:user-defined>
    <meta:user-defined meta:name="OVERHEID.PostcodeHuisnummer/OVERHEIDop.postcodeHuisnummer">7221CK 6</meta:user-defined>
    <meta:user-defined meta:name="OVERHEID.PostcodeHuisnummer/OVERHEIDop.postcodeHuisnummer">7221CK 1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7-36033</meta:user-defined>
    <meta:user-defined meta:name="OVERHEIDop.externeBijlage">fotos.pdf|exb-2017-36034</meta:user-defined>
    <meta:user-defined meta:name="OVERHEIDop.externeBijlage">2947199_1493365727399_stat-ber-Baltes-Hal.pdf|exb-2017-36035</meta:user-defined>
    <meta:user-defined meta:name="OVERHEIDop.externeBijlage">publiceerbareaanvraag.pdf|exb-2017-36036</meta:user-defined>
    <meta:user-defined meta:name="OVERHEIDop.externeBijlage">stat-ber-Baltes-Kantoor.pdf|exb-2017-36037</meta:user-defined>
    <meta:user-defined meta:name="OVERHEIDop.externeBijlage">Bodemonderzoek.pdf|exb-2017-36038</meta:user-defined>
    <meta:user-defined meta:name="OVERHEIDop.externeBijlage">Ruimtelijke-onderbouwing-Baltes|exb-2017-36039</meta:user-defined>
    <meta:user-defined meta:name="OVERHEIDop.externeBijlage">Brf-samenwerkingsovk.pdf|exb-2017-36040</meta:user-defined>
    <meta:user-defined meta:name="OVERHEIDop.externeBijlage">Aanvraagformulier_RO.pdf|exb-2017-36041</meta:user-defined>
    <meta:user-defined meta:name="OVERHEIDop.externeBijlage">Brandveiligheid.pdf|exb-2017-36042</meta:user-defined>
    <meta:user-defined meta:name="OVERHEIDop.externeBijlage">Bouwbesluit.pdf|exb-2017-36043</meta:user-defined>
    <meta:user-defined meta:name="OVERHEIDop.externeBijlage">NL-IMRO-1876-OV036-ON01_Bijlagen RO|exb-2017-36044</meta:user-defined>
    <meta:user-defined meta:name="OVERHEIDop.externeBijlage">NL-IMRO-1876-OV036-ON01_RO.p|exb-2017-36045</meta:user-defined>
    <meta:user-defined meta:name="OVERHEIDop.externeBijlage">ak-ond-17-105r1.pdf|exb-2017-36046</meta:user-defined>
    <meta:user-defined meta:name="OVERHEIDop.externeBijlage">Melding_AIM-AANV.pdf|exb-2017-36047</meta:user-defined>
    <meta:user-defined meta:name="OVERHEIDop.externeBijlage">sonderingen-2017-654.pdf|exb-2017-36048</meta:user-defined>
    <meta:user-defined meta:name="OVERHEIDop.externeBijlage">Verk-bodemonderzoek.pdf|exb-2017-36049</meta:user-defined>
    <meta:user-defined meta:name="OVERHEIDop.externeBijlage">2017-BO-BALTES_3-3-aanv.pdf|exb-2017-36050</meta:user-defined>
    <meta:user-defined meta:name="OVERHEIDop.externeBijlage">2017-BO-BALTES_1-2-aanv.pdf|exb-2017-36051</meta:user-defined>
    <meta:user-defined meta:name="OVERHEIDop.externeBijlage">Terreinindeling-aanv.pdf|exb-2017-36052</meta:user-defined>
    <meta:user-defined meta:name="OVERHEIDop.externeBijlage">2017-BO-BALTES_2-2-aanv.pdf|exb-2017-36053</meta:user-defined>
    <meta:user-defined meta:name="OVERHEID.EPSG28992/DC.spatial">210081 453684</meta:user-defined>
    <meta:user-defined meta:name="OVERHEID.EPSG28992/DC.spatial">210100.12 453669.63</meta:user-defined>
    <meta:user-defined meta:name="OVERHEID.EPSG28992/DC.spatial">210074.51 453676.9</meta:user-defined>
    <meta:user-defined meta:name="OVERHEID.EPSG28992/DC.spatial">210339.24 454047.13</meta:user-defined>
    <meta:user-defined meta:name="OVERHEID.EPSG28992/DC.spatial">210948.25 453963.08</meta:user-defined>
    <meta:user-defined meta:name="OVERHEID.EPSG28992/DC.spatial">210221.88 453722.13</meta:user-defined>
    <meta:user-defined meta:name="OVERHEID.EPSG28992/DC.spatial">210117.78 453656.2</meta:user-defined>
    <meta:user-defined meta:name="OVERHEID.EPSG28992/DC.spatial">210170.93 453739.29</meta:user-defined>
    <meta:user-defined meta:name="OVERHEID.EPSG28992/DC.spatial">210125.99 453652.42</meta:user-defined>
    <meta:user-defined meta:name="OVERHEID.EPSG28992/DC.spatial">210125.8 453731.27</meta:user-defined>
    <meta:user-defined meta:name="OVERHEID.EPSG28992/DC.spatial">210660.25 454023.83</meta:user-defined>
    <meta:user-defined meta:name="OVERHEIDop.versieInformatie"/>
  </office:meta>
</office:document-meta>
</file>