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ap op de bestaande woning op het perceel Burg.van Haersoltestraa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 augustus 2017 heeft de gemeente Dalfsen een aanvraag ontvangen voor het plaatsen van een kap op de bestaande woning op het perceel Burg.van Haersoltestraat 36 in Nieuwleusen. De aanvraag is geregistreerd onder zaaknummer Z/17/56783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9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kap op de bestaande woning op het perceel Burg.van Haersoltestraat 36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926</meta:user-defined>
    <meta:user-defined meta:name="OVERHEIDop.GmbID/DC.identifier">gmb-2017-14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K 36</meta:user-defined>
    <meta:user-defined meta:name="OVERHEID.PostcodeHuisnummer/OVERHEIDop.postcodeHuisnummer">7711JK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90 511513</meta:user-defined>
    <meta:user-defined meta:name="OVERHEID.EPSG28992/DC.spatial">215574.35 511499.27</meta:user-defined>
    <meta:user-defined meta:name="OVERHEIDop.versieInformatie"/>
  </office:meta>
</office:document-meta>
</file>