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ver de Nieuwerkerkertocht ter plaatse van de Noordelijke Randweg, Nieuw-Vennep, Gemeente Haarlemmermeer, het aanleggen van een tijdelijke brug op de kadastrale aanduiding AE 4631 ten behoeve van het evenement Landschaps Triënnale Haarlemmermeer 2017 voor de duur van 1 jaar, datum besluit: 14-08-2017 (datum besluit is datum bekendmaking), zaak 4534123, OLO-nummer: 3045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92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2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2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r de Nieuwerkerkertocht ter plaatse van de Noordelijke Randweg, Nieuw-Vennep, Gemeente Haarlemmermeer, het aanleggen van een tijdelijke brug op de kadastrale aanduiding AE 4631 ten behoeve van het evenement Landschaps Triënnale Haarlemmermeer 2017 voor de duur van 1 jaar, datum besluit: 14-08-2017 (datum besluit is datum bekendmaking), zaak 4534123, OLO-nummer: 3045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24</meta:user-defined>
    <meta:user-defined meta:name="OVERHEIDop.GmbID/DC.identifier">gmb-2017-14492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eta:user-defined>
    <meta:user-defined meta:name="OVERHEIDop.woonplaats">Nieuw-Vennep</meta:user-defined>
    <meta:user-defined meta:name="OVERHEIDop.straatnaam">Noordelijke Ran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07 477077</meta:user-defined>
    <meta:user-defined meta:name="OVERHEIDop.versieInformatie"/>
  </office:meta>
</office:document-meta>
</file>