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de Horecadag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orecadagen op het parkeerterrein voor de passantenhaven op de Markt te Coevorden van woensdag 23 augustus 2017 tot en met zaterdag 26 augustus 2017.</text:p>
            <text:p text:style-name="common-al"/>
            <text:p text:style-name="common-al">Tevens is er toestemming verleend doorgaande weg op de Markt, vanaf Kasteel tot aan de Haven vanaf zondag 20 augustus 18:00 uur tot en met zondag 27 augustus 2017 18:00 zal worden afgesloten voor het doorgaande verkeer. De geldende éénrichtingsverkeerssituatie in de Aleida Kramersingel dient gedurende de afsluiting van de Markt te worden omgedraaid. Het parkeerterrein op de Markt (plaatselijk genoemd de Gedempte Haven) mag vanaf zondag 20 augustus 18:00 uur tot en met zondag 27 augustus 2017 18:00 worden onttrokken aan het verkeer. </text:p>
            <text:p text:style-name="common-al"/>
            <text:p text:style-name="common-al">verzonden op 16 augustus 2017</text:p>
            <text:p text:style-name="common-al"/>
            <text:p text:style-name="common-al">Zaak: 2036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92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2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de Horeca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23</meta:user-defined>
    <meta:user-defined meta:name="OVERHEIDop.GmbID/DC.identifier">gmb-2017-144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