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SJERKEBUORREN TEGENOVER NUMMER 16 (KAVEL 4)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Tsjerkebuorren tegenover nummer 16 (kavel 4) te Aldeboarn (indieningsdatum 21-06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921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21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SJERKEBUORREN TEGENOVER NUMMER 16 (KAVEL 4)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21</meta:user-defined>
    <meta:user-defined meta:name="OVERHEIDop.GmbID/DC.identifier">gmb-2017-14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H 16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190 562436</meta:user-defined>
    <meta:user-defined meta:name="OVERHEIDop.versieInformatie"/>
  </office:meta>
</office:document-meta>
</file>