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Merwestraat 2, 2931 XN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4 april 2017 een besluit genomen op de reguliere aanvraag met zaaknummer SXO-20170667 voor een omgevingsvergunning voor het realiseren van een dakopbouw op locatie Merwestraat 2, 2931 XN in Krimpen aan de Lek.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augustus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1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Merwestraat 2, 2931 X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4914</meta:user-defined>
    <meta:user-defined meta:name="OVERHEIDop.GmbID/DC.identifier">gmb-2017-14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N 2</meta:user-defined>
    <meta:user-defined meta:name="OVERHEIDop.woonplaats">Krimpen aan de Lek</meta:user-defined>
    <meta:user-defined meta:name="OVERHEIDop.straatnaam">Merwe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91 434531</meta:user-defined>
    <meta:user-defined meta:name="OVERHEIDop.versieInformatie"/>
  </office:meta>
</office:document-meta>
</file>