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36\0971-AZK-60509, Steinerbos ongenummerd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36\0971-AZK-60509, ingekomen op 28 juli 2017 voor het herinrichten van vijvers van het Steinerbos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491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1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1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36\0971-AZK-60509, Steinerbos ongenummerd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12</meta:user-defined>
    <meta:user-defined meta:name="OVERHEIDop.GmbID/DC.identifier">gmb-2017-144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E 117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61.27 331579.51</meta:user-defined>
    <meta:user-defined meta:name="OVERHEID.EPSG28992/DC.spatial">182596.2 331451</meta:user-defined>
    <meta:user-defined meta:name="OVERHEIDop.versieInformatie"/>
  </office:meta>
</office:document-meta>
</file>