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Plotterweg 16A t/m 22H, het plaatsen van terrasdeuren in de gevel van de begane grond, 1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Plotterweg 16A t/m 22H, het plaatsen van terrasdeuren in de gevel van de begane grond, 19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9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Plotterweg 16A t/m 22H, het plaatsen van terrasdeuren in de gevel van de begane grond, 1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91</meta:user-defined>
    <meta:user-defined meta:name="OVERHEIDop.GmbID/DC.identifier">gmb-2017-14491</meta:user-defined>
    <meta:user-defined meta:name="OVERHEID.TaxonomieBeleidsagenda/OVERHEID.category">Huisvesting | Organisatie en beleid</meta:user-defined>
    <meta:user-defined meta:name="OVERHEIDop.referentienummer">5395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16a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0 465040</meta:user-defined>
    <meta:user-defined meta:name="OVERHEIDop.versieInformatie"/>
  </office:meta>
</office:document-meta>
</file>