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37\0971-AZK-60510, Steinerbos ongenummer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37\0971-AZK-60510, ingekomen op 28 juli 2017 voor het herinrichten van terrein rondom de vijvers in het Steinerbos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490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37\0971-AZK-60510, Steinerbos ongenummerd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09</meta:user-defined>
    <meta:user-defined meta:name="OVERHEIDop.GmbID/DC.identifier">gmb-2017-14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E 117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61.27 331579.51</meta:user-defined>
    <meta:user-defined meta:name="OVERHEID.EPSG28992/DC.spatial">182596.2 331451</meta:user-defined>
    <meta:user-defined meta:name="OVERHEIDop.versieInformatie"/>
  </office:meta>
</office:document-meta>
</file>