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enpoel naast nummer 10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 <text:span text:style-name="nadrukvet"><text:span text:style-name="nadrukcur">Vorsenpoel naast nummer 102</text:span></text:span><text:span text:style-name="nadrukcur">: </text:span><text:span text:style-name="nadrukcur">het rooien van </text:span><text:span text:style-name="nadrukcur">twee </text:span><text:span text:style-name="nadrukcur">linden langs de parkeervakk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90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rsenpoel naast nummer 10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905</meta:user-defined>
    <meta:user-defined meta:name="OVERHEIDop.GmbID/DC.identifier">gmb-2017-144905</meta:user-defined>
    <meta:user-defined meta:name="OVERHEID.TaxonomieBeleidsagenda/OVERHEID.category">Ruimte en infrastructuur | Organisatie en beleid</meta:user-defined>
    <meta:user-defined meta:name="DCTERMS.abstract">Verleende omgevingsvergunning voor Vorsenpoel naast nummer 102, het rooien van twee linden langs de parkeerva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M 102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87 399295</meta:user-defined>
    <meta:user-defined meta:name="OVERHEIDop.versieInformatie"/>
  </office:meta>
</office:document-meta>
</file>