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voor nummer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Nieuwe Nieuwstraat voor nummer 46</text:span></text:span><text:span text:style-name="nadrukcur">: </text:span><text:span text:style-name="nadrukcur">het rooien van </text:span><text:span text:style-name="nadrukcur">els uit het trottoir 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90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 voor nummer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900</meta:user-defined>
    <meta:user-defined meta:name="OVERHEIDop.GmbID/DC.identifier">gmb-2017-144900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vòòr nummer 46, het rooien van een els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E 46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8 400193</meta:user-defined>
    <meta:user-defined meta:name="OVERHEIDop.versieInformatie"/>
  </office:meta>
</office:document-meta>
</file>