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Paalweg 5</text:span>
          </text:p>
            <text:p text:style-name="common-al">activiteit bouw: verbouw bedrijfspand tot kantoor</text:p>
            <text:p text:style-name="common-al">activiteit strijdigheid bestemmingsplan: gebruik bouwbedrijf als kantoor</text:p>
            <text:p text:style-name="common-al">(OGV-2016-336 verzonden 22-12-2016) </text:p>
            <text:p text:style-name="common-al">
            <text:span text:style-name="nadrukvet">RAALTE </text:span>
          </text:p>
            <text:p text:style-name="common-al">
            <text:span text:style-name="nadrukvet">Hammerweg 8f</text:span>
          </text:p>
            <text:p text:style-name="common-al">activiteit bouw: herplaatsen/bouwen multifunctioneel clubgebouw</text:p>
            <text:p text:style-name="common-al">(OGV-2016-378 verzonden 23-12-2016) </text:p>
            <text:p text:style-name="common-al">
            <text:span text:style-name="nadrukvet">Lifgerusstraat 1a</text:span>
          </text:p>
            <text:p text:style-name="common-al">activiteit strijdigheid bestemmingsplan: gebruik als kantoor is strijdig met bestemmingsplan dat aangeeft dat het gebruik als bedrijf is toegestaan</text:p>
            <text:p text:style-name="common-al">(OGV-2016-397 verzonden 23-12-2016) </text:p>
            <text:p text:style-name="common-al">
            <text:span text:style-name="nadrukvet">Raarhoeksweg 49</text:span>
          </text:p>
            <text:p text:style-name="common-al">activiteit werk of werkzaamheden uitvoeren: gedeeltelijk ophogen en afgraven van grond</text:p>
            <text:p text:style-name="common-al">(OGV-2016-286 verzonden 27-12-2016)</text:p>
            <text:p text:style-name="last-al">Bezwaar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44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449</meta:user-defined>
    <meta:user-defined meta:name="OVERHEIDop.GmbID/DC.identifier">gmb-2017-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RT 5</meta:user-defined>
    <meta:user-defined meta:name="OVERHEIDop.woonplaats">Heino</meta:user-defined>
    <meta:user-defined meta:name="OVERHEIDop.straatnaam">Paalweg</meta:user-defined>
    <meta:user-defined meta:name="OVERHEID.PostcodeHuisnummer/OVERHEIDop.postcodeHuisnummer">8101NE 8d</meta:user-defined>
    <meta:user-defined meta:name="OVERHEIDop.woonplaats">Raalte</meta:user-defined>
    <meta:user-defined meta:name="OVERHEIDop.straatnaam">Hammerweg</meta:user-defined>
    <meta:user-defined meta:name="OVERHEID.PostcodeHuisnummer/OVERHEIDop.postcodeHuisnummer">8102GE 1</meta:user-defined>
    <meta:user-defined meta:name="OVERHEIDop.straatnaam">Lifgerusstraat</meta:user-defined>
    <meta:user-defined meta:name="OVERHEID.PostcodeHuisnummer/OVERHEIDop.postcodeHuisnummer">8102SZ 49</meta:user-defined>
    <meta:user-defined meta:name="OVERHEIDop.straatnaam">Raarhoek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2738 494380</meta:user-defined>
    <meta:user-defined meta:name="OVERHEID.EPSG28992/DC.spatial">214231 488029</meta:user-defined>
    <meta:user-defined meta:name="OVERHEID.EPSG28992/DC.spatial">215413 488762</meta:user-defined>
    <meta:user-defined meta:name="OVERHEID.EPSG28992/DC.spatial">216279 492666</meta:user-defined>
    <meta:user-defined meta:name="OVERHEIDop.versieInformatie"/>
  </office:meta>
</office:document-meta>
</file>