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rins Pieter-Christiaanhof 7, 1171 LL, verbouwen van een woning, verzenddatum 16-08-2017, zaaknummer 2477150, olonummer 3137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9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rins Pieter-Christiaanhof 7, 1171 LL, verbouwen van een woning, verzenddatum 16-08-2017, zaaknummer 2477150, olonummer 3137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96</meta:user-defined>
    <meta:user-defined meta:name="OVERHEIDop.GmbID/DC.identifier">gmb-2017-14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L 7</meta:user-defined>
    <meta:user-defined meta:name="OVERHEIDop.woonplaats">Badhoevedorp</meta:user-defined>
    <meta:user-defined meta:name="OVERHEIDop.straatnaam">Prins Pieter-Christiaan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45 483779</meta:user-defined>
    <meta:user-defined meta:name="OVERHEIDop.versieInformatie"/>
  </office:meta>
</office:document-meta>
</file>