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isselstraat 3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Disselstraat 39A,</text:span> 8044 PL (woonfunctie)</text:p>
            <text:p text:style-name="common-al">Datum besluit: 15 augustus 2017</text:p>
            <text:p text:style-name="common-al">Kenmerk besluit: 16369-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9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isselstraat 3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95</meta:user-defined>
    <meta:user-defined meta:name="OVERHEIDop.GmbID/DC.identifier">gmb-2017-14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68</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6026</meta:user-defined>
    <meta:user-defined meta:name="OVERHEID.EPSG28992/DC.spatial">199067 506130</meta:user-defined>
    <meta:user-defined meta:name="OVERHEIDop.versieInformatie"/>
  </office:meta>
</office:document-meta>
</file>