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17</text:p>
            <text:p text:style-name="common-al">
            <text:span text:style-name="nadrukvet">Omschrijving: </text:span>verwijderen van asbest (Kerkstraat 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80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924384-FF7E-4A3E-B83E-F90578F5DD44" xlink:type="simple">http://www.nijmegen.nl/vergunningpagina/?guid=AC924384-FF7E-4A3E-B83E-F90578F5DD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89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9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9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8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93</meta:user-defined>
    <meta:user-defined meta:name="OVERHEIDop.GmbID/DC.identifier">gmb-2017-144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KV 9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71.44 427747.57</meta:user-defined>
    <meta:user-defined meta:name="OVERHEIDop.versieInformatie"/>
  </office:meta>
</office:document-meta>
</file>