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n Liebigstraat 7 te Nijmegen: diverse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8-2017</text:p>
            <text:p text:style-name="common-al">
            <text:span text:style-name="nadrukvet">Omschrijving: </text:span>diversen asbesthoudende materialen (von Liebigstraat 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5809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8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384D720-8195-4CD5-BF83-226F9A6194D9" xlink:type="simple">http://www.nijmegen.nl/vergunningpagina/?guid=9384D720-8195-4CD5-BF83-226F9A6194D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4892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92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92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n Liebigstraat 7 te Nijmegen: diverse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892</meta:user-defined>
    <meta:user-defined meta:name="OVERHEIDop.GmbID/DC.identifier">gmb-2017-1448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LW 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920.31 424685.04</meta:user-defined>
    <meta:user-defined meta:name="OVERHEIDop.versieInformatie"/>
  </office:meta>
</office:document-meta>
</file>