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3470 te Nijmegen: diversen asbest 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8-2017</text:p>
            <text:p text:style-name="common-al">
            <text:span text:style-name="nadrukvet">Omschrijving: </text:span>diversen asbest houdende materialen (Weezenhof 347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5806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8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D0C6224-EEE5-4EC7-99A6-2B3353917959" xlink:type="simple">http://www.nijmegen.nl/vergunningpagina/?guid=1D0C6224-EEE5-4EC7-99A6-2B335391795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4891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891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891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zenhof 3470 te Nijmegen: diversen asbest 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891</meta:user-defined>
    <meta:user-defined meta:name="OVERHEIDop.GmbID/DC.identifier">gmb-2017-1448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131.29 423536.46</meta:user-defined>
    <meta:user-defined meta:name="OVERHEIDop.versieInformatie"/>
  </office:meta>
</office:document-meta>
</file>