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ac P Thijsselaan 19 e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Jac P Thijsselaan 19 en 21,</text:span> 8044 PX (2x woonfunctie)</text:p>
            <text:p text:style-name="common-al">Datum besluit: 15 augustus 2017</text:p>
            <text:p text:style-name="common-al">Kenmerk besluit: 16470-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88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Jac P Thijsselaan 19 e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82</meta:user-defined>
    <meta:user-defined meta:name="OVERHEIDop.GmbID/DC.identifier">gmb-2017-14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844PX</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6025</meta:user-defined>
    <meta:user-defined meta:name="OVERHEID.EPSG28992/DC.spatial">199011 506262</meta:user-defined>
    <meta:user-defined meta:name="OVERHEIDop.versieInformatie"/>
  </office:meta>
</office:document-meta>
</file>