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49013 - Rijksstraatweg 195 a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95 a te Beek</text:p>
            <text:p text:style-name="tussenkopcur">Omschrijving : gedeeltelijk vervangen van dakkapel</text:p>
            <text:p text:style-name="tussenkopcur">Datum ontvangst : 15 augustus 2017</text:p>
            <text:p text:style-name="tussenkopcur">Zaaknummer ODRN : W.Z17.1058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88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49013 - Rijksstraatweg 195 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1</meta:user-defined>
    <meta:user-defined meta:name="OVERHEIDop.GmbID/DC.identifier">gmb-2017-144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a</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3 426745</meta:user-defined>
    <meta:user-defined meta:name="OVERHEIDop.versieInformatie"/>
  </office:meta>
</office:document-meta>
</file>