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3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augustus 2017 een aanvraag ontvangen voor het bouwen van een schuur op het perceel Streekweg 47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487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7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7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3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79</meta:user-defined>
    <meta:user-defined meta:name="OVERHEIDop.GmbID/DC.identifier">gmb-2017-14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37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397 522612</meta:user-defined>
    <meta:user-defined meta:name="OVERHEIDop.versieInformatie"/>
  </office:meta>
</office:document-meta>
</file>