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Kervel 18,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5 augustus 2017 een aanvraag ontvangen voor het plaatsen van een erker aan de voorzijde van de woning op het perceel Kervel 18 in Hoogkarspel.</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487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7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7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vel 18,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73</meta:user-defined>
    <meta:user-defined meta:name="OVERHEIDop.GmbID/DC.identifier">gmb-2017-144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TK 18</meta:user-defined>
    <meta:user-defined meta:name="OVERHEIDop.woonplaats">Hoogkarspel</meta:user-defined>
    <meta:user-defined meta:name="OVERHEIDop.straatnaam">Kervel</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306 523517</meta:user-defined>
    <meta:user-defined meta:name="OVERHEIDop.versieInformatie"/>
  </office:meta>
</office:document-meta>
</file>