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jvende steiger Tweede Binnenhave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realiseren van een drijvende steiger in de Tweede Binnenhavenweg 2 in Vlissingen (15-08-2017)</text:p>
            <text:p text:style-name="common-al"/>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86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6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6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jvende steiger Tweede Binnenhaven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869</meta:user-defined>
    <meta:user-defined meta:name="OVERHEIDop.GmbID/DC.identifier">gmb-2017-144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H</meta:user-defined>
    <meta:user-defined meta:name="OVERHEIDop.woonplaats">Vlissingen</meta:user-defined>
    <meta:user-defined meta:name="OVERHEIDop.straatnaam">Tweede Binnen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68 385851</meta:user-defined>
    <meta:user-defined meta:name="OVERHEIDop.versieInformatie"/>
  </office:meta>
</office:document-meta>
</file>