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Theresiastraat tegenover nummer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 <text:span text:style-name="nadrukvet"><text:span text:style-name="nadrukcur">Maria Ther</text:span></text:span><text:span text:style-name="nadrukvet"><text:span text:style-name="nadrukcur">esiastraat tegenover nummer 55</text:span></text:span><text:span text:style-name="nadrukcur">: </text:span><text:span text:style-name="nadrukcur">het rooien van </text:span><text:span text:style-name="nadrukcur">een </text:span><text:span text:style-name="nadrukcur">kastanje uit het plantso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6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ia Theresiastraat tegenover nummer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68</meta:user-defined>
    <meta:user-defined meta:name="OVERHEIDop.GmbID/DC.identifier">gmb-2017-144868</meta:user-defined>
    <meta:user-defined meta:name="OVERHEID.TaxonomieBeleidsagenda/OVERHEID.category">Ruimte en infrastructuur | Organisatie en beleid</meta:user-defined>
    <meta:user-defined meta:name="DCTERMS.abstract">Verleende omgevingsvergunning voor Maria Theresiastraat tegenover nummer 55, het rooien van een kastanje uit het 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XN 55</meta:user-defined>
    <meta:user-defined meta:name="OVERHEIDop.woonplaats">Boxtel</meta:user-defined>
    <meta:user-defined meta:name="OVERHEIDop.straatnaam">Maria Theresia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10 401598</meta:user-defined>
    <meta:user-defined meta:name="OVERHEIDop.versieInformatie"/>
  </office:meta>
</office:document-meta>
</file>