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ineralen- en Fossielenbeurs op 22 oktober 2017, Orion 3, Amstelveen - Zaaknummer Z-2017/030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augustus 2017</text:span>
          </text:p>
            <text:p text:style-name="common-al">Mineralen- en Fossielenbeurs op 22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86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6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6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Mineralen- en Fossielenbeurs op 22 oktober 2017, Orion 3, Amstelveen - Zaaknummer Z-2017/030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61</meta:user-defined>
    <meta:user-defined meta:name="OVERHEIDop.GmbID/DC.identifier">gmb-2017-144861</meta:user-defined>
    <meta:user-defined meta:name="OVERHEID.TaxonomieBeleidsagenda/OVERHEID.category">Ruimte en infrastructuur | Organisatie en beleid</meta:user-defined>
    <meta:user-defined meta:name="OVERHEIDop.referentienummer">Z-2017/030805</meta:user-defined>
    <meta:user-defined meta:name="DCTERMS.abstract">Mineralen- en Fossielenbeurs op 22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M 3</meta:user-defined>
    <meta:user-defined meta:name="OVERHEIDop.woonplaats">Amstelveen</meta:user-defined>
    <meta:user-defined meta:name="OVERHEIDop.straatnaam">Ori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6 477141</meta:user-defined>
    <meta:user-defined meta:name="OVERHEIDop.versieInformatie"/>
  </office:meta>
</office:document-meta>
</file>