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chuur, V2017/365, Bezembinder 122 te Alphen aan den Rijn</text:p>
            <text:p text:style-name="tussenkopcur">Bezembinder 122 te Alphen aan den Rijn</text:p>
            <text:p text:style-name="tussenkopcur">2401 HN</text:p>
            <text:p text:style-name="tussenkopcur">V2017/365</text:p>
            <text:p text:style-name="tussenkopcur">het plaatsen van een schuur</text:p>
            <text:p text:style-name="tussenkopcur">Datum indiening: 1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60</meta:user-defined>
    <meta:user-defined meta:name="OVERHEIDop.GmbID/DC.identifier">gmb-2017-144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HP 146</meta:user-defined>
    <meta:user-defined meta:name="OVERHEIDop.woonplaats">Alphen aan den Rijn</meta:user-defined>
    <meta:user-defined meta:name="OVERHEIDop.straatnaam">Bezembind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63 463041</meta:user-defined>
    <meta:user-defined meta:name="OVERHEIDop.versieInformatie"/>
  </office:meta>
</office:document-meta>
</file>