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bouwen van de woning, V2017/322, Neptunusstraat 3 te Alphen aan den Rijn</text:p>
            <text:p text:style-name="common-al">Neptunusstraat 3 te Alphen aan den Rijn</text:p>
            <text:p text:style-name="common-al">2402 XA</text:p>
            <text:p text:style-name="common-al">V2017/322</text:p>
            <text:p text:style-name="common-al">het verbouwen van de woning</text:p>
            <text:p text:style-name="last-al">Datum indiening: 30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5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59</meta:user-defined>
    <meta:user-defined meta:name="OVERHEIDop.GmbID/DC.identifier">gmb-2017-144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XA 3</meta:user-defined>
    <meta:user-defined meta:name="OVERHEIDop.woonplaats">Alphen aan den Rijn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21 461778</meta:user-defined>
    <meta:user-defined meta:name="OVERHEIDop.versieInformatie"/>
  </office:meta>
</office:document-meta>
</file>