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carport, V2017/323, Rijndijk 37 A te Hazerswoude-Rijndijk</text:p>
            <text:p text:style-name="common-al">Rijndijk 37 A te Hazerswoude-Rijndijk</text:p>
            <text:p text:style-name="common-al">2394 AC</text:p>
            <text:p text:style-name="common-al">V2017/323</text:p>
            <text:p text:style-name="common-al">het plaatsen van een carport</text:p>
            <text:p text:style-name="last-al">Datum indiening: 30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7</meta:user-defined>
    <meta:user-defined meta:name="OVERHEIDop.GmbID/DC.identifier">gmb-2017-14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C 37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177 460784</meta:user-defined>
    <meta:user-defined meta:name="OVERHEIDop.versieInformatie"/>
  </office:meta>
</office:document-meta>
</file>