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wijzigen van een verleende vergunning voor het bouwen van een woning, V2017/291, Prins Hendrikstraat 80 te Alphen aan den Rijn</text:p>
            <text:p text:style-name="common-al">Prins Hendrikstraat 80 te Alphen aan den Rijn</text:p>
            <text:p text:style-name="common-al">2405 AL</text:p>
            <text:p text:style-name="common-al">V2017/291</text:p>
            <text:p text:style-name="common-al">het wijzigen van een verleende vergunning voor het bouwen van een woning</text:p>
            <text:p text:style-name="common-al">Datum verleend: 21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85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5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5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54</meta:user-defined>
    <meta:user-defined meta:name="OVERHEIDop.GmbID/DC.identifier">gmb-2017-144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L 80</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97 459623</meta:user-defined>
    <meta:user-defined meta:name="OVERHEIDop.versieInformatie"/>
  </office:meta>
</office:document-meta>
</file>