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realiseren van een dakopbouw, V2017/319, Alida De Jongstraat 24 te Alphen aan den Rijn</text:p>
            <text:p text:style-name="common-al">Alida De Jongstraat 24 te Alphen aan den Rijn</text:p>
            <text:p text:style-name="common-al">2401 KT</text:p>
            <text:p text:style-name="common-al">V2017/319</text:p>
            <text:p text:style-name="common-al">het realiseren van een dakopbouw</text:p>
            <text:p text:style-name="last-al">Datum indiening: 24 me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853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5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5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853</meta:user-defined>
    <meta:user-defined meta:name="OVERHEIDop.GmbID/DC.identifier">gmb-2017-144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KT 24</meta:user-defined>
    <meta:user-defined meta:name="OVERHEIDop.woonplaats">Alphen aan den Rijn</meta:user-defined>
    <meta:user-defined meta:name="OVERHEIDop.straatnaam">Alida de Jong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03 463336</meta:user-defined>
    <meta:user-defined meta:name="OVERHEIDop.versieInformatie"/>
  </office:meta>
</office:document-meta>
</file>