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wijziging bestemmingsplan t.b.v. cross fit, V2017/320, Engelandlaan 26 te Hazerswoude-Dorp</text:p>
            <text:p text:style-name="common-al">Engelandlaan 26 te Hazerswoude-Dorp</text:p>
            <text:p text:style-name="common-al">2391 PN</text:p>
            <text:p text:style-name="common-al">V2017/320</text:p>
            <text:p text:style-name="common-al">verzoek wijziging bestemmingsplan t.b.v. cross fit</text:p>
            <text:p text:style-name="last-al">Datum indiening: 25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5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52</meta:user-defined>
    <meta:user-defined meta:name="OVERHEIDop.GmbID/DC.identifier">gmb-2017-144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N 26</meta:user-defined>
    <meta:user-defined meta:name="OVERHEIDop.woonplaats">Hazerswoude-Dorp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19 454588</meta:user-defined>
    <meta:user-defined meta:name="OVERHEIDop.versieInformatie"/>
  </office:meta>
</office:document-meta>
</file>