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plaatsen van een woning, V2017/379, Den Ham 25 te Boskoop</text:p>
            <text:p text:style-name="tussenkopcur">Den Ham 25 te Boskoop</text:p>
            <text:p text:style-name="tussenkopcur">2771 WX</text:p>
            <text:p text:style-name="tussenkopcur">V2017/379</text:p>
            <text:p text:style-name="tussenkopcur">het verplaatsen van een woning</text:p>
            <text:p text:style-name="tussenkopcur">Datum indiening: 22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5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50</meta:user-defined>
    <meta:user-defined meta:name="OVERHEIDop.GmbID/DC.identifier">gmb-2017-144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X</meta:user-defined>
    <meta:user-defined meta:name="OVERHEIDop.woonplaats">Boskoop</meta:user-defined>
    <meta:user-defined meta:name="OVERHEIDop.straatnaam">Den Ha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63 453826</meta:user-defined>
    <meta:user-defined meta:name="OVERHEIDop.versieInformatie"/>
  </office:meta>
</office:document-meta>
</file>