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renoveren van een kapconstructie en het vervangen van dakpannen, V2017/377, Dijk 1 A te Benthuizen</text:p>
            <text:p text:style-name="tussenkopcur">Dijk 1 A te Benthuizen</text:p>
            <text:p text:style-name="tussenkopcur">2731 AA</text:p>
            <text:p text:style-name="tussenkopcur">V2017/377</text:p>
            <text:p text:style-name="tussenkopcur">het renoveren van een kapconstructie en het vervangen van dakpannen</text:p>
            <text:p text:style-name="tussenkopcur">Datum indiening: 21 jun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849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849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849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849</meta:user-defined>
    <meta:user-defined meta:name="OVERHEIDop.GmbID/DC.identifier">gmb-2017-1448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31AA 1a</meta:user-defined>
    <meta:user-defined meta:name="OVERHEIDop.woonplaats">Benthuizen</meta:user-defined>
    <meta:user-defined meta:name="OVERHEIDop.straatnaam">Dij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6844 454864</meta:user-defined>
    <meta:user-defined meta:name="OVERHEIDop.versieInformatie"/>
  </office:meta>
</office:document-meta>
</file>