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lengen van een nok  en het plaatsen van een dakkapel, V2017/378, Groen Van Prinstererstr 10 te Alphen aan den Rijn</text:p>
            <text:p text:style-name="tussenkopcur">Groen Van Prinstererstr 10 te Alphen aan den Rijn</text:p>
            <text:p text:style-name="tussenkopcur">2406 CJ</text:p>
            <text:p text:style-name="tussenkopcur">V2017/378</text:p>
            <text:p text:style-name="tussenkopcur">het verlengen van een nok  en het plaatsen van een dakkapel</text:p>
            <text:p text:style-name="tussenkopcur">Datum indiening: 2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4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48</meta:user-defined>
    <meta:user-defined meta:name="OVERHEIDop.GmbID/DC.identifier">gmb-2017-144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 10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1 460665</meta:user-defined>
    <meta:user-defined meta:name="OVERHEIDop.versieInformatie"/>
  </office:meta>
</office:document-meta>
</file>