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, V2017/382, Heerewegh 5 te Benthuizen</text:p>
            <text:p text:style-name="tussenkopcur">Heerewegh 5 te Benthuizen</text:p>
            <text:p text:style-name="tussenkopcur">2731 BP</text:p>
            <text:p text:style-name="tussenkopcur">V2017/382</text:p>
            <text:p text:style-name="tussenkopcur">het plaatsen van een dakkapel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6</meta:user-defined>
    <meta:user-defined meta:name="OVERHEIDop.GmbID/DC.identifier">gmb-2017-14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P 5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856 454744</meta:user-defined>
    <meta:user-defined meta:name="OVERHEIDop.versieInformatie"/>
  </office:meta>
</office:document-meta>
</file>