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vergroten van een woning  d.m.v een uitbouw aan de achterkant, V2017/383, De Schans 2 te Alphen aan den Rijn</text:p>
            <text:p text:style-name="tussenkopcur">De Schans 2 te Alphen aan den Rijn</text:p>
            <text:p text:style-name="tussenkopcur">2408 ZA</text:p>
            <text:p text:style-name="tussenkopcur">V2017/383</text:p>
            <text:p text:style-name="tussenkopcur">het vergroten van een woning  d.m.v een uitbouw aan de achterkant</text:p>
            <text:p text:style-name="tussenkopcur">Datum indiening: 22 juni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4844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844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844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844</meta:user-defined>
    <meta:user-defined meta:name="OVERHEIDop.GmbID/DC.identifier">gmb-2017-1448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ZA 2</meta:user-defined>
    <meta:user-defined meta:name="OVERHEIDop.woonplaats">Alphen aan den Rijn</meta:user-defined>
    <meta:user-defined meta:name="OVERHEIDop.straatnaam">De Schans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947 458665</meta:user-defined>
    <meta:user-defined meta:name="OVERHEIDop.versieInformatie"/>
  </office:meta>
</office:document-meta>
</file>