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ning, V2017/376, Achtermiddenweg 2 B te Aarlanderveen</text:p>
            <text:p text:style-name="tussenkopcur">Achtermiddenweg 2 B te Aarlanderveen</text:p>
            <text:p text:style-name="tussenkopcur">2445 AA</text:p>
            <text:p text:style-name="tussenkopcur">V2017/376</text:p>
            <text:p text:style-name="tussenkopcur">het bouwen van een woning</text:p>
            <text:p text:style-name="tussenkopcur">Datum indiening: 2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4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42</meta:user-defined>
    <meta:user-defined meta:name="OVERHEIDop.GmbID/DC.identifier">gmb-2017-14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H 2b</meta:user-defined>
    <meta:user-defined meta:name="OVERHEIDop.woonplaats">Aarlanderve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27 461529</meta:user-defined>
    <meta:user-defined meta:name="OVERHEIDop.versieInformatie"/>
  </office:meta>
</office:document-meta>
</file>