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3,uitbreiden bedrijfsgebouw (zaaknummer 203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nergieweg 3 </text:span>
            <text:span text:style-name="nadrukvet">– </text:span>ontvangen 4 augustus 2017 voor het uitbreiden van een bedrijf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4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4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4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3,uitbreiden bedrijfsgebouw (zaaknummer 203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41</meta:user-defined>
    <meta:user-defined meta:name="OVERHEIDop.GmbID/DC.identifier">gmb-2017-14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E 3</meta:user-defined>
    <meta:user-defined meta:name="OVERHEIDop.woonplaats">Zwolle</meta:user-defined>
    <meta:user-defined meta:name="OVERHEIDop.straatnaam">Energi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7 501064</meta:user-defined>
    <meta:user-defined meta:name="OVERHEIDop.versieInformatie"/>
  </office:meta>
</office:document-meta>
</file>