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dakkapel op het voorgeveldakvlak, V2017/246, Weegschaalstraat 29 te Hazerswoude-Rijndijk</text:p>
            <text:p text:style-name="common-al">Weegschaalstraat 29 te Hazerswoude-Rijndijk</text:p>
            <text:p text:style-name="common-al">2394 NZ</text:p>
            <text:p text:style-name="common-al">V2017/246</text:p>
            <text:p text:style-name="common-al">het plaatsen dakkapel op het voorgeveldakvlak</text:p>
            <text:p text:style-name="common-al">Datum verleend: 20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4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4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4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40</meta:user-defined>
    <meta:user-defined meta:name="OVERHEIDop.GmbID/DC.identifier">gmb-2017-144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NZ 35</meta:user-defined>
    <meta:user-defined meta:name="OVERHEIDop.woonplaats">Hazerswoude-Rijndijk</meta:user-defined>
    <meta:user-defined meta:name="OVERHEIDop.straatnaam">Weegschaa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083 460295</meta:user-defined>
    <meta:user-defined meta:name="OVERHEIDop.versieInformatie"/>
  </office:meta>
</office:document-meta>
</file>